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1bbde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Times New Roman" officeooo:paragraph-rsid="001bbded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Times New Roman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fo:color="#000000" loext:opacity="100%" style:font-name="Times New Roman"/>
    </style:style>
    <style:style style:name="P13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205e29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Times New Roman" officeooo:rsid="00205e29" officeooo:paragraph-rsid="00205e29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fo:color="#000000" loext:opacity="100%" style:font-name="Times New Roman" officeooo:rsid="00205e29" officeooo:paragraph-rsid="00205e29"/>
    </style:style>
    <style:style style:name="T1" style:family="text">
      <style:text-properties officeooo:rsid="001bbded"/>
    </style:style>
    <style:style style:name="T2" style:family="text"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Times New Roman" fo:font-size="16pt" fo:font-weight="bold" officeooo:rsid="001bbded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="Times New Roman" fo:font-weight="bold" style:font-weight-asian="bold" style:font-weight-complex="bold"/>
    </style:style>
    <style:style style:name="T5" style:family="text">
      <style:text-properties fo:color="#000000" loext:opacity="100%" style:font-name="Times New Roman" fo:font-weight="bold" officeooo:rsid="001d8462" style:font-weight-asian="bold" style:font-weight-complex="bold"/>
    </style:style>
    <style:style style:name="T6" style:family="text">
      <style:text-properties fo:color="#000000" loext:opacity="100%" style:font-name="Times New Roman" fo:font-weight="bold" officeooo:rsid="001bbded" style:font-weight-asian="bold" style:font-weight-complex="bold"/>
    </style:style>
    <style:style style:name="T7" style:family="text">
      <style:text-properties officeooo:rsid="00205e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Regulamin rekrutacji do </text:span><text:span text:style-name="T3">Zespołu Szkół</text:span><text:span text:style-name="T2"> Mistrzostwa Sportowego</text:span></text:p>
      <text:p text:style-name="P3">w Zamościu na rok szkolny 202<text:span text:style-name="T1">4</text:span>/202<text:span text:style-name="T1">5</text:span></text:p>
      <text:p text:style-name="P3"/>
      <text:p text:style-name="P4">§ 1 Informacje ogólne</text:p>
      <text:p text:style-name="P1">1. Organ prowadzący szkołę ustala w porozumieniu z dyrektorem szkoły zasady procedury</text:p>
      <text:p text:style-name="P1">kwalifikacyjnej obowiązujące w danym roku szkolnym oraz terminy i podaje je do publicznej</text:p>
      <text:p text:style-name="P1">wiadomości poprzez umieszczenie na stronie internetowej oraz podanie informacji na zebraniach</text:p>
      <text:p text:style-name="P1">rekrutacyjnych.</text:p>
      <text:p text:style-name="P1">2. Całością prac związanych z przyjmowaniem kandydatów do klas kieruje Szkolna Komisja</text:p>
      <text:p text:style-name="P1">Rekrutacyjna, powołana przez dyrektora w porozumieniu z organem prowadzącym szkołę.</text:p>
      <text:p text:style-name="P1">Zadaniem Szkolnej Komisji Rekrutacyjnej jest:</text:p>
      <text:list xml:id="list1575585145" text:style-name="L1">
        <text:list-item>
          <text:p text:style-name="P9">sprawdzenie wszystkich dokumentów pod względem formalnym;</text:p>
        </text:list-item>
        <text:list-item>
          <text:p text:style-name="P9">weryfikacja złożonych wniosków (podań), co do spełniania przez kandydatów kryteriów;</text:p>
        </text:list-item>
        <text:list-item>
          <text:p text:style-name="P9">ustalenie wyników postępowania rekrutacyjnego i sporządzenie listy uczniów przyjętych i</text:p>
        </text:list-item>
        <text:list-item>
          <text:p text:style-name="P9">nieprzyjętych do szkoły.</text:p>
        </text:list-item>
      </text:list>
      <text:p text:style-name="P2">3. W skład Szkolnej Komisji Rekrutacyjnej wchodzą:</text:p>
      <text:list xml:id="list1851526334" text:style-name="L2">
        <text:list-item>
          <text:p text:style-name="P10">Prezes Fundacji (jako przewodniczący tej komisji) oraz </text:p>
        </text:list-item>
        <text:list-item>
          <text:p text:style-name="P10">2 członków Rady Pedagogicznej.</text:p>
        </text:list-item>
      </text:list>
      <text:p text:style-name="P1">4. Podstawą przyjęcia ucznia do szkoły jest wynik procedury kwalifikacyjnej.</text:p>
      <text:p text:style-name="P1">Decyzję o przyjęciu ucznia do szkoły zatwierdza przewodniczący Szkolnej Komisji Rekrutacyjnej</text:p>
      <text:p text:style-name="P1">po zapoznaniu się z wynikami procedury kwalifikacyjnej.</text:p>
      <text:p text:style-name="P1">Od decyzji Szkolnej Komisji Rekrutacyjnej przysługuje odwołanie do dyrektora szkoły zgodnie z</text:p>
      <text:p text:style-name="P1">obowiązującymi przepisami prawa.</text:p>
      <text:p text:style-name="P1">5. Kandydaci mogą ubiegać się o przyjęcie do:</text:p>
      <text:p text:style-name="P1">− klasy I, II, III Szkoły Podstawowej Mistrzostwa Sportowego w Zamościu w dyscyplinach</text:p>
      <text:p text:style-name="P14">sportowych ogólnorozwojowych, a także sportach ukierunkowanych t.j.: bilard, piłka nożna, sporty walki, <text:span text:style-name="T7">szachy.</text:span></text:p>
      <text:p text:style-name="P1">− klasy IV, V, VI, VII i VIII w dyscyplinach sportowych:</text:p>
      <text:list xml:id="list2319748647" text:style-name="L3">
        <text:list-item>
          <text:p text:style-name="P11">piłka nożna,</text:p>
        </text:list-item>
        <text:list-item>
          <text:p text:style-name="P11">zapasy,</text:p>
        </text:list-item>
        <text:list-item>
          <text:p text:style-name="P11">lekkoatletyka,</text:p>
        </text:list-item>
        <text:list-item>
          <text:p text:style-name="P11">pływanie,</text:p>
        </text:list-item>
        <text:list-item>
          <text:p text:style-name="P11">bilard,</text:p>
        </text:list-item>
        <text:list-item>
          <text:p text:style-name="P15">szachy.</text:p>
        </text:list-item>
      </text:list>
      <text:p text:style-name="P1"><text:soft-page-break/>oraz do klas I Liceum Mistrzostwa Sportowego w Zamościu w dyscyplinach sportowych:</text:p>
      <text:list xml:id="list138341845" text:style-name="L4">
        <text:list-item>
          <text:p text:style-name="P12">piłka nożna,</text:p>
        </text:list-item>
        <text:list-item>
          <text:p text:style-name="P12"><text:span text:style-name="T1">z</text:span>apasy,</text:p>
        </text:list-item>
        <text:list-item>
          <text:p text:style-name="P12">lekkoatletyka,</text:p>
        </text:list-item>
        <text:list-item>
          <text:p text:style-name="P12">pływanie,</text:p>
        </text:list-item>
        <text:list-item>
          <text:p text:style-name="P12">boccia</text:p>
        </text:list-item>
        <text:list-item>
          <text:p text:style-name="P12">bilard,</text:p>
        </text:list-item>
        <text:list-item>
          <text:p text:style-name="P16">szachy.</text:p>
        </text:list-item>
      </text:list>
      <text:p text:style-name="P1">6. W przypadku uczniów szczególnie uzdolnionych nabór uzupełniający do klas IV, V, VI, VII, VIII</text:p>
      <text:p text:style-name="P1">SP oraz klasy I LO Mistrzostwa Sportowego odbywa się przez cały rok szkolny. O przyjęciu do szkoły decydują umiejętności oceniane przez koordynatora szkolenia sportowego oraz trenera prowadzącego. Kandydat musi dostarczyć wszystkie wymagane dokumenty wykazane w § 2 ust. 1.</text:p>
      <text:p text:style-name="P1">7. Dopuszcza się tworzenie klas łączonych o różnych specjalnościach. Liczba uczniów w oddziale</text:p>
      <text:p text:style-name="P1">jest uzależniona od możliwości naboru uczniów o tym samym poziomie sportowym i nie powinna</text:p>
      <text:p text:style-name="P1">przekroczyć 18 osób.</text:p>
      <text:p text:style-name="P1"/>
      <text:p text:style-name="P7">§ 2 Warunki i kryteria przyjęć</text:p>
      <text:p text:style-name="P1">1. O przyjęcie do Szkoły Mistrzostwa Sportowego w Zamościu mogą ubiegać się dzieci, które</text:p>
      <text:p text:style-name="P8">posiadają:</text:p>
      <text:list xml:id="list2625153691" text:style-name="L5">
        <text:list-item>
          <text:p text:style-name="P13">bardzo dobry stan zdrowia, potwierdzony orzeczeniem lekarskim wydanym przez lekarza,</text:p>
        </text:list-item>
        <text:list-item>
          <text:p text:style-name="P13">zaliczenie prób sprawności fizycznej,</text:p>
        </text:list-item>
        <text:list-item>
          <text:p text:style-name="P13">pisemną zgodę rodziców (prawnych opiekunów) na uczęszczanie kandydata do szkoły,</text:p>
        </text:list-item>
        <text:list-item>
          <text:p text:style-name="P13">podanie rodziców o przyjęcie dziecka do Szkoły Mistrzostwa Sportowego,</text:p>
        </text:list-item>
        <text:list-item>
          <text:p text:style-name="P13">kandydaci do klas II – VIII Szkoły Podstawowej oraz II i III Liceum posiadają świadectwo promocji do kolejnej klasy a do I Liceum świadectwo ukończenia szkoły podstawowej.</text:p>
        </text:list-item>
      </text:list>
      <text:p text:style-name="P1">2. O przyjęciu do szkoły decyduje spełnienie wszystkich wymogów formalnych oraz wynik próby</text:p>
      <text:p text:style-name="P1">sprawności fizycznej.</text:p>
      <text:p text:style-name="P1">3. Kandydaci z oceną naganną oraz nieodpowiednią z zachowania nie będą brani pod uwagę w</text:p>
      <text:p text:style-name="P1">postępowaniu rekrutacyjnym.</text:p>
      <text:p text:style-name="P1">4. Szkolna Komisja Rekrutacyjna nie ustala minimalnej liczby punktów decydującej o przyjęciu</text:p>
      <text:p text:style-name="P1">kandydata do szkoły. Listę kandydatów przyjętych do szkoły ustala się wg malejącej liczby</text:p>
      <text:p text:style-name="P1">uzyskanych punktów, do wyczerpania limitu miejsc do poszczególnych oddziałów oferowanych</text:p>
      <text:p text:style-name="P1">przez szkołę.</text:p>
      <text:p text:style-name="P1">5. Możliwe jest przyjmowanie uczniów również w ciągu roku szkolnego poza głównym okresem</text:p>
      <text:p text:style-name="P1">rekrutacji – w miarę posiadanych miejsc.</text:p>
      <text:p text:style-name="P1"><text:soft-page-break/></text:p>
      <text:p text:style-name="P4">§ 3 Terminy rekrutacji i dokumenty</text:p>
      <text:p text:style-name="P1">Terminy rekrutacji do poszczególnych klas stanowią załącznik nr 1 do regulaminu.</text:p>
      <text:p text:style-name="P1"/>
      <text:p text:style-name="P4">§ 4 Tryb odwoławczy</text:p>
      <text:p text:style-name="P1">1. W terminie 7 dni od dnia podania do publicznej wiadomości listy kandydatów przyjętych i</text:p>
      <text:p text:style-name="P1">kandydatów nieprzyjętych, rodzic kandydata może wystąpić do komisji rekrutacyjnej z wnioskiem o sporządzenie uzasadnienia odmowy przyjęcia kandydata.</text:p>
      <text:p text:style-name="P1">2. Uzasadnienie sporządza się w terminie 5 dni od dnia wpłynięcia wniosku rodzica kandydata.</text:p>
      <text:p text:style-name="P1">Uzasadnienie <text:span text:style-name="T1">z</text:span>awiera przyczyny odmowy przyjęcia, w tym najniższą liczbę punktów, która</text:p>
      <text:p text:style-name="P1">uprawniała do przyjęcia oraz liczbę punktów, którą kandydat uzyskał w postępowaniu rekrutacyjnym.</text:p>
      <text:p text:style-name="P1">3. Rodzic kandydata może wnieść do dyrektora szkoły odwołanie od rozstrzygnięcia komisji</text:p>
      <text:p text:style-name="P1">rekrutacyjnej w terminie 7 dni od dnia otrzymania uzasadnienia.</text:p>
      <text:p text:style-name="P1">4. Dyrektor szkoły rozpatruje odwołanie od rozstrzygnięcia komisji rekrutacyjnej w terminie 7 dni</text:p>
      <text:p text:style-name="P1">od dnia otrzymania odwołania.</text:p>
      <text:p text:style-name="P1"/>
      <text:p text:style-name="P1"/>
      <text:p text:style-name="P6"><text:span text:style-name="T4">Regulamin rekrutacji wchodzi w życie z dniem: </text:span><text:span text:style-name="T5">1</text:span><text:span text:style-name="T4"> lutego 202</text:span><text:span text:style-name="T6">4</text:span><text:span text:style-name="T4"> 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11:23:00.131000000</meta:creation-date>
    <dc:date>2024-02-14T09:54:00.305000000</dc:date>
    <meta:editing-duration>PT13M2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76" meta:word-count="657" meta:character-count="4649" meta:non-whitespace-character-count="4089"/>
  </office:meta>
</office:document-meta>
</file>