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paragraph-rsid="0004f20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df025" officeooo:paragraph-rsid="0004f20c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officeooo:paragraph-rsid="0004f20c" style:font-size-asian="14pt" style:font-size-complex="14pt"/>
    </style:style>
    <style:style style:name="P4" style:family="paragraph" style:parent-style-name="Standard" style:list-style-name="L7">
      <style:paragraph-properties fo:text-align="start" style:justify-single-word="false"/>
      <style:text-properties fo:font-size="14pt" officeooo:paragraph-rsid="0004f20c" style:font-size-asian="14pt" style:font-size-complex="14pt"/>
    </style:style>
    <style:style style:name="P5" style:family="paragraph" style:parent-style-name="Standard" style:list-style-name="L8">
      <style:paragraph-properties fo:text-align="start" style:justify-single-word="false"/>
      <style:text-properties fo:font-size="14pt" officeooo:paragraph-rsid="0004f20c" style:font-size-asian="14pt" style:font-size-complex="14pt"/>
    </style:style>
    <style:style style:name="P6" style:family="paragraph" style:parent-style-name="Standard" style:list-style-name="L9">
      <style:paragraph-properties fo:text-align="start" style:justify-single-word="false"/>
      <style:text-properties fo:font-size="14pt" officeooo:paragraph-rsid="0004f20c" style:font-size-asian="14pt" style:font-size-complex="14pt"/>
    </style:style>
    <style:style style:name="P7" style:family="paragraph" style:parent-style-name="Standard" style:list-style-name="L10">
      <style:paragraph-properties fo:text-align="start" style:justify-single-word="false"/>
      <style:text-properties fo:font-size="14pt" officeooo:paragraph-rsid="0004f20c" style:font-size-asian="14pt" style:font-size-complex="14pt"/>
    </style:style>
    <style:style style:name="P8" style:family="paragraph" style:parent-style-name="Standard" style:list-style-name="L11">
      <style:paragraph-properties fo:text-align="start" style:justify-single-word="false"/>
      <style:text-properties fo:font-size="14pt" officeooo:paragraph-rsid="0004f20c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04f20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4f20c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04f20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paragraph-rsid="0004f20c" style:font-size-asian="14pt" style:font-weight-asian="bold" style:font-size-complex="14pt" style:font-weight-complex="bold"/>
    </style:style>
    <style:style style:name="P13" style:family="paragraph" style:parent-style-name="Standard" style:list-style-name="L9">
      <style:paragraph-properties fo:text-align="start" style:justify-single-word="false"/>
      <style:text-properties officeooo:paragraph-rsid="0004f20c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04f20c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f025" style:font-size-asian="14pt" style:font-size-complex="14pt"/>
    </style:style>
    <style:style style:name="T3" style:family="text">
      <style:text-properties officeooo:rsid="00101e0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RMULARZ PRZYJĘCIA UCZNIA</text:p>
      <text:p text:style-name="P2">Zespół Szkół Mistrzostwa Sportowego w Zamościu</text:p>
      <text:p text:style-name="P2"/>
      <text:p text:style-name="P2"/>
      <text:p text:style-name="P2"/>
      <text:list xml:id="list1564889289" text:style-name="L1">
        <text:list-item>
          <text:p text:style-name="P3">Imię/imiona <text:s/>ucznia <text:s/>………………………………………………………………………………</text:p>
        </text:list-item>
        <text:list-item>
          <text:p text:style-name="P3">Nazwisko: ………………………………………………………………………..</text:p>
        </text:list-item>
      </text:list>
      <text:p text:style-name="P9"/>
      <text:list xml:id="list101624743206420" text:continue-numbering="true" text:style-name="L1">
        <text:list-item>
          <text:p text:style-name="P3">Data urodzenia</text:p>
        </text:list-item>
      </text:list>
      <text:p text:style-name="P9"><text:s text:c="10"/>(rok – miesiąc – dzień) </text:p>
      <text:p text:style-name="P9"/>
      <text:list text:style-name="L7">
        <text:list-item>
          <text:p text:style-name="P4">PESEL ucznia</text:p>
        </text:list-item>
      </text:list>
      <text:p text:style-name="P9"><text:s text:c="9"/>(w przypadku braku nr PESEL proszę wpisać nr dokumentu potwierdzającego</text:p>
      <text:p text:style-name="P9"><text:s text:c="9"/>tożsamość ucznia)</text:p>
      <text:list text:style-name="L8">
        <text:list-header>
          <text:p text:style-name="P5"/>
        </text:list-header>
        <text:list-item>
          <text:p text:style-name="P5">Miejsce urodzenia, kraj i obywatelstwo ucznia ………………………………...........…… …………………………..........</text:p>
        </text:list-item>
      </text:list>
      <text:p text:style-name="P9"><text:s text:c="9"/></text:p>
      <text:p text:style-name="P9"/>
      <text:p text:style-name="P9"/>
      <text:p text:style-name="P9"/>
      <text:list xml:id="list462344449" text:style-name="L9">
        <text:list-item>
          <text:p text:style-name="P13"><text:span text:style-name="T1">Klasa, do której ma zostać przyjęt</text:span><text:span text:style-name="T2">y </text:span><text:span text:style-name="T1">uczeń:</text:span></text:p>
          <text:p text:style-name="P6"><text:s/>- rok szkolny ------------- / --------------</text:p>
        </text:list-item>
        <text:list-item>
          <text:p text:style-name="P6"><text:s/>- Klasa: </text:p>
          <text:p text:style-name="P6"/>
        </text:list-item>
      </text:list>
      <text:p text:style-name="P9"/>
      <text:list xml:id="list101624042538631" text:continue-numbering="true" text:style-name="L9">
        <text:list-item>
          <text:p text:style-name="P6">Adres zamieszkania ucznia</text:p>
        </text:list-item>
      </text:list>
      <text:p text:style-name="P9"><text:s text:c="10"/>Kod pocztowy: </text:p>
      <text:p text:style-name="P9"><text:s text:c="10"/>Miejscowość: </text:p>
      <text:p text:style-name="P9"><text:s text:c="10"/>Powiat: </text:p>
      <text:p text:style-name="P9"><text:s text:c="10"/>Ulica (nr domu, nr mieszkania):</text:p>
      <text:p text:style-name="P9"/>
      <text:p text:style-name="P9"/>
      <text:p text:style-name="P9"/>
      <text:list text:style-name="L10">
        <text:list-item>
          <text:p text:style-name="P7">Adres zameldowania ucznia</text:p>
        </text:list-item>
      </text:list>
      <text:p text:style-name="P9"><text:s text:c="10"/>Kod pocztowy: </text:p>
      <text:p text:style-name="P9"><text:s text:c="10"/>Miejscowość: </text:p>
      <text:p text:style-name="P9"><text:s text:c="10"/>Powiat: </text:p>
      <text:p text:style-name="P9"><text:s text:c="10"/>Ulica (nr domu, nr mieszkania):</text:p>
      <text:p text:style-name="P9"/>
      <text:p text:style-name="P9"/>
      <text:p text:style-name="P9"/>
      <text:p text:style-name="P9"/>
      <text:list text:style-name="L11">
        <text:list-item>
          <text:p text:style-name="P8"><text:soft-page-break/>Adres korespondencyjny</text:p>
        </text:list-item>
      </text:list>
      <text:p text:style-name="P9"><text:s text:c="10"/>Miejscowość: </text:p>
      <text:p text:style-name="P9"><text:s text:c="10"/>Powiat: </text:p>
      <text:p text:style-name="P9"><text:s text:c="10"/>Ulica (nr domu, nr mieszkania):</text:p>
      <text:p text:style-name="P9"/>
      <text:p text:style-name="P9"/>
      <text:p text:style-name="P10"/>
      <text:p text:style-name="P10"/>
      <text:p text:style-name="P14"><text:span text:style-name="T3">I</text:span>nformacja o poprzedniej szkole</text:p>
      <text:p text:style-name="P9"/>
      <text:p text:style-name="P9">Nazwa i adres poprzedniej szkoły …………………………........................................</text:p>
      <text:p text:style-name="P9">.........................................................................................................................................</text:p>
      <text:p text:style-name="P9"/>
      <text:p text:style-name="P9"/>
      <text:p text:style-name="P9">Nazwa i adres szkoły rejonowej …………………………........................................…</text:p>
      <text:p text:style-name="P9">.........................................................................................................................................</text:p>
      <text:p text:style-name="P9"/>
      <text:p text:style-name="P9"/>
      <text:p text:style-name="P9">Imiona i nazwiska rodziców/opiekunów prawnych</text:p>
      <text:p text:style-name="P9">……………………………………………………………………………………….....</text:p>
      <text:p text:style-name="P9"/>
      <text:p text:style-name="P9"/>
      <text:p text:style-name="P9">Adres zamieszkania matki/opiekunki prawnej</text:p>
      <text:p text:style-name="P9">( jeden z rodziców musi posiadać ten sam adres</text:p>
      <text:p text:style-name="P9">zamieszkania co dziecko, art. 26, Kodeks Cywilny)</text:p>
      <text:p text:style-name="P9">……………………………………………………………………………………….....</text:p>
      <text:p text:style-name="P9">………………………………………………………………………..…………..</text:p>
      <text:p text:style-name="P9"/>
      <text:p text:style-name="P9"/>
      <text:p text:style-name="P9">Adres zamieszkania ojca/opiekuna prawnego</text:p>
      <text:p text:style-name="P9">( jeden z rodziców musi posiadać ten sam adres zamieszkania</text:p>
      <text:p text:style-name="P9">co dziecko, art. 26, Kodeks Cywilny)</text:p>
      <text:p text:style-name="P9">……………………………………………………………………………………….....</text:p>
      <text:p text:style-name="P9">………………………………………</text:p>
      <text:p text:style-name="P9"/>
      <text:p text:style-name="P12">Telefony kontaktowe</text:p>
      <text:p text:style-name="P12"/>
      <text:p text:style-name="P9">Matka/opiekunka prawna …………………………………………………………..........</text:p>
      <text:p text:style-name="P9">Ojciec/opiekun prawny …………………………………………………………................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Adres e-mail matki/ opiekunki prawnej</text:p>
      <text:p text:style-name="P9">(zaufany adres mailowy do kontaktu ze szkołą)</text:p>
      <text:p text:style-name="P9">……………………………………………………………………..…………..…………..............</text:p>
      <text:p text:style-name="P9"/>
      <text:p text:style-name="P9"/>
      <text:p text:style-name="P9">Adres e-mail ojca/ opiekuna prawnego</text:p>
      <text:p text:style-name="P9">(zaufany adres mailowy do kontaktu ze szkołą)</text:p>
      <text:p text:style-name="P9">………………………………………………………………………..…………..…………..............</text:p>
      <text:p text:style-name="P9"/>
      <text:p text:style-name="P9"/>
      <text:p text:style-name="P9">Dziecko posiada orzeczenie o potrzebie</text:p>
      <text:p text:style-name="P9">kształcenia specjalnego (dokument został dołączony do dokumentów rekrutacyjnych)</text:p>
      <text:p text:style-name="P9">TAK</text:p>
      <text:p text:style-name="P9">NIE</text:p>
      <text:p text:style-name="P9"/>
      <text:p text:style-name="P9"/>
      <text:p text:style-name="P9">Dziecko posiada opinię o specyficznych</text:p>
      <text:p text:style-name="P9">trudnościach w nauce(dysleksja, dysgrafia, dyskalkulia, dysortografia itp.,</text:p>
      <text:p text:style-name="P9">dokument został dołączony do dokumentów rekrutacyjnych)</text:p>
      <text:p text:style-name="P9">TAK</text:p>
      <text:p text:style-name="P9">NIE</text:p>
      <text:p text:style-name="P9"/>
      <text:p text:style-name="P9"/>
      <text:p text:style-name="P9"/>
      <text:p text:style-name="P9"/>
      <text:p text:style-name="P9"/>
      <text:p text:style-name="P1">data i podpis ojca/opiekuna prawnego </text:p>
      <text:p text:style-name="P1"><text:s/>(czytelny podpis, odręczny)</text:p>
      <text:p text:style-name="P1"/>
      <text:p text:style-name="P1"/>
      <text:p text:style-name="P1"/>
      <text:p text:style-name="P1"/>
      <text:p text:style-name="P1">data i podpis matki/opiekunki prawnej</text:p>
      <text:p text:style-name="P1">(czytelny podpis, odręczny)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0:14:43.305000000</meta:creation-date>
    <dc:date>2024-06-20T10:16:22.806000000</dc:date>
    <meta:editing-duration>PT1M39S</meta:editing-duration>
    <meta:editing-cycles>1</meta:editing-cycles>
    <meta:document-statistic meta:table-count="0" meta:image-count="0" meta:object-count="0" meta:page-count="3" meta:paragraph-count="69" meta:word-count="255" meta:character-count="2686" meta:non-whitespace-character-count="2345"/>
    <meta:generator>LibreOffice/7.5.4.2$Windows_X86_64 LibreOffice_project/36ccfdc35048b057fd9854c757a8b67ec53977b6</meta:generator>
  </office:meta>
</office:document-meta>
</file>