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paragraph-rsid="00146e5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46e5e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officeooo:paragraph-rsid="00146e5e"/>
    </style:style>
    <style:style style:name="P4" style:family="paragraph" style:parent-style-name="Standard">
      <style:paragraph-properties fo:text-align="end" style:justify-single-word="false"/>
      <style:text-properties officeooo:rsid="000d04fc" officeooo:paragraph-rsid="00146e5e"/>
    </style:style>
    <style:style style:name="P5" style:family="paragraph" style:parent-style-name="Standard">
      <style:paragraph-properties fo:text-align="center" style:justify-single-word="false"/>
      <style:text-properties fo:font-size="16pt" officeooo:paragraph-rsid="00146e5e" style:font-size-asian="16pt" style:font-size-complex="16pt"/>
    </style:style>
    <style:style style:name="P6" style:family="paragraph" style:parent-style-name="Standard">
      <style:text-properties fo:font-size="13pt" officeooo:paragraph-rsid="00146e5e" style:font-size-asian="13pt" style:font-size-complex="13pt"/>
    </style:style>
    <style:style style:name="P7" style:family="paragraph" style:parent-style-name="Standard">
      <style:text-properties officeooo:paragraph-rsid="00146e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.............. dnia......................</text:p>
      <text:p text:style-name="P7">Imiona i nazwisko rodziców</text:p>
      <text:p text:style-name="P7">.............................................</text:p>
      <text:p text:style-name="P7">.............................................</text:p>
      <text:p text:style-name="P7">Adres: ..................................</text:p>
      <text:p text:style-name="P7">.............................................</text:p>
      <text:p text:style-name="P7">E-mail....................................</text:p>
      <text:p text:style-name="P7">Tel. ........................................</text:p>
      <text:p text:style-name="P3">Do Dyrekcji</text:p>
      <text:p text:style-name="P4">Zespołu Szkół Mistrzostwa Sportowego w Zamościu</text:p>
      <text:p text:style-name="P4">ul. Młyńska 26</text:p>
      <text:p text:style-name="P4">22-440 Zamość</text:p>
      <text:p text:style-name="P2"/>
      <text:p text:style-name="P2"/>
      <text:p text:style-name="P2"/>
      <text:p text:style-name="P2"/>
      <text:p text:style-name="P2"/>
      <text:p text:style-name="P5">OŚWIADCZENIE</text:p>
      <text:p text:style-name="P2"/>
      <text:p text:style-name="P2"/>
      <text:p text:style-name="P2"/>
      <text:p text:style-name="P6">Jako rodzice (imię i nazwisko dziecka)..........................................................................</text:p>
      <text:p text:style-name="P6">ur.................................................. oświadczamy iż zapewniamy naszemu dziecku</text:p>
      <text:p text:style-name="P6">właściwie warunki umożliwiające realizację podstawy programowej obowiązującej na</text:p>
      <text:p text:style-name="P6">jego etapie kształcenia.</text:p>
      <text:p text:style-name="P3"/>
      <text:p text:style-name="P3"/>
      <text:p text:style-name="P3"/>
      <text:p text:style-name="P3"/>
      <text:p text:style-name="P3"/>
      <text:p text:style-name="P3"/>
      <text:p text:style-name="P1">Z wyrazami szacunku:</text:p>
      <text:p text:style-name="P1">..................................................</text:p>
      <text:p text:style-name="P1">..................................................</text:p>
      <text:p text:style-name="P1">(podpis rodziców/opiekunów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10:11:35.835000000</meta:creation-date>
    <dc:date>2024-06-20T10:14:11.863000000</dc:date>
    <meta:editing-duration>PT2M36S</meta:editing-duration>
    <meta:editing-cycles>1</meta:editing-cycles>
    <meta:document-statistic meta:table-count="0" meta:image-count="0" meta:object-count="0" meta:page-count="1" meta:paragraph-count="21" meta:word-count="58" meta:character-count="902" meta:non-whitespace-character-count="865"/>
    <meta:generator>LibreOffice/7.5.4.2$Windows_X86_64 LibreOffice_project/36ccfdc35048b057fd9854c757a8b67ec53977b6</meta:generator>
  </office:meta>
</office:document-meta>
</file>