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14c03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4c03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11fb89" officeooo:paragraph-rsid="0014c03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4c03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4c03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4c03f" style:font-size-asian="16pt" style:font-weight-asian="bold" style:font-size-complex="16pt" style:font-weight-complex="bold"/>
    </style:style>
    <style:style style:name="T1" style:family="text">
      <style:text-properties officeooo:rsid="0011f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 dnia......................</text:p>
      <text:p text:style-name="P2">Imiona i nazwisko rodziców</text:p>
      <text:p text:style-name="P2">.............................................</text:p>
      <text:p text:style-name="P2">.............................................</text:p>
      <text:p text:style-name="P2">Adres: ..................................</text:p>
      <text:p text:style-name="P2">.............................................</text:p>
      <text:p text:style-name="P2">E-mail....................................</text:p>
      <text:p text:style-name="P2">Tel. ........................................</text:p>
      <text:p text:style-name="P1">Do Dyrekcji</text:p>
      <text:p text:style-name="P3">Zespołu Szkół Mistrzostwa <text:s/>Sportowego</text:p>
      <text:p text:style-name="P3">w Zamościu</text:p>
      <text:p text:style-name="P3">ul. Młyńska 26</text:p>
      <text:p text:style-name="P3">22-400 Zamość</text:p>
      <text:p text:style-name="P4"/>
      <text:p text:style-name="P4"/>
      <text:p text:style-name="P4"/>
      <text:p text:style-name="P4"/>
      <text:p text:style-name="P6">WNIOSEK </text:p>
      <text:p text:style-name="P4"/>
      <text:p text:style-name="P4"/>
      <text:p text:style-name="P4">O WYDANIE DECYZJI W SPRAWIE EDUKAC<text:span text:style-name="T1">JI </text:span>DOMOWEJ</text:p>
      <text:p text:style-name="P4"/>
      <text:p text:style-name="P4"/>
      <text:p text:style-name="P4"/>
      <text:p text:style-name="P4"/>
      <text:p text:style-name="P4">Jako rodzice zwracamy się z uprzejmą prośbą do Dyrekcji Szkoły zezwolenie na</text:p>
      <text:p text:style-name="P5">spełnianie przez nasze dziecko....................................................................................</text:p>
      <text:p text:style-name="P4">ur...............................................r. obowiązku szkolnego w roku szkolnym...............</text:p>
      <text:p text:style-name="P4">poza szkołą zgodnie z art. 37 ustawy Prawo oświatowe z dnia 14 grudnia 2016 r.1</text:p>
      <text:p text:style-name="P2"/>
      <text:p text:style-name="P2">Nasze dziecko jest (kilka słów opisujących Państwa Dziecko):</text:p>
      <text:p text:style-name="P4">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</text:p>
      <text:p text:style-name="P4">Aby w pełni rozwinąć jego wyjątkowy potencjał konieczna jest maksymalna</text:p>
      <text:p text:style-name="P4">indywidualizacja procesu nauczania, który można zapewnić naszym zdaniem jedynie</text:p>
      <text:p text:style-name="P2">poprzez edukację domową.</text:p>
      <text:p text:style-name="P1"/>
      <text:p text:style-name="P1"/>
      <text:p text:style-name="P1"/>
      <text:p text:style-name="P1">Z wyrazami szacunku:</text:p>
      <text:p text:style-name="P1">..................................................</text:p>
      <text:p text:style-name="P1">..................................................</text:p>
      <text:p text:style-name="P1">(podpis rodziców/opiekun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0:16:39.055000000</meta:creation-date>
    <dc:date>2024-06-20T10:17:19.215000000</dc:date>
    <meta:editing-duration>PT40S</meta:editing-duration>
    <meta:editing-cycles>1</meta:editing-cycles>
    <meta:document-statistic meta:table-count="0" meta:image-count="0" meta:object-count="0" meta:page-count="1" meta:paragraph-count="30" meta:word-count="112" meta:character-count="1646" meta:non-whitespace-character-count="1562"/>
    <meta:generator>LibreOffice/7.5.4.2$Windows_X86_64 LibreOffice_project/36ccfdc35048b057fd9854c757a8b67ec53977b6</meta:generator>
  </office:meta>
</office:document-meta>
</file>