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1db36a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officeooo:paragraph-rsid="001db36a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officeooo:rsid="0011fb89" officeooo:paragraph-rsid="001db36a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1db36a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1db36a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db36a" style:font-size-asian="11pt" style:font-size-complex="11pt"/>
    </style:style>
    <style:style style:name="T1" style:family="text">
      <style:text-properties officeooo:rsid="0011fb89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1fb89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............................... dnia......................</text:p>
      <text:p text:style-name="P2"/>
      <text:p text:style-name="P2"/>
      <text:p text:style-name="P2"/>
      <text:p text:style-name="P2"/>
      <text:p text:style-name="P2">Do Dyrekcji</text:p>
      <text:p text:style-name="P3">Zespołu Szkół Mistrzostwa <text:s/>Sportowego</text:p>
      <text:p text:style-name="P3">w Zamościu</text:p>
      <text:p text:style-name="P3">ul. Młyńska 26</text:p>
      <text:p text:style-name="P3">22-400 Zamość</text:p>
      <text:p text:style-name="P2"/>
      <text:p text:style-name="P2"/>
      <text:p text:style-name="P4"/>
      <text:p text:style-name="P4"/>
      <text:p text:style-name="P4"/>
      <text:p text:style-name="P5">ZOBOWIĄZANIE</text:p>
      <text:p text:style-name="P4"/>
      <text:p text:style-name="P4"/>
      <text:p text:style-name="P4"/>
      <text:p text:style-name="P4">Jako rodzice (imię i nazwisko dziecka)..........................................................................</text:p>
      <text:p text:style-name="P4">ur.................................................. zobowiązujemy się do przystępowania w każdym</text:p>
      <text:p text:style-name="P4">roku szkolnym do rocznych egzaminów klasyfikacyjnych, o których mowa w art. 37</text:p>
      <text:p text:style-name="P1">ust. 4.1</text:p>
      <text:p text:style-name="P2"/>
      <text:p text:style-name="P2"/>
      <text:p text:style-name="P2"/>
      <text:p text:style-name="P2"/>
      <text:p text:style-name="P2"/>
      <text:p text:style-name="P2">Z wyrazami szacunku:</text:p>
      <text:p text:style-name="P2">..................................................</text:p>
      <text:p text:style-name="P2">..................................................</text:p>
      <text:p text:style-name="P2">(podpis rodziców/opiekunów<text:span text:style-name="T1">)</text:span></text:p>
      <text:p text:style-name="P2"/>
      <text:p text:style-name="P2"/>
      <text:p text:style-name="P2"/>
      <text:p text:style-name="P2"/>
      <text:p text:style-name="P2"/>
      <text:p text:style-name="P1"><text:s/><text:span text:style-name="T2">Uczeń spełniający obowiązek szkolny lub obowiązek nauki poza szkołą uzyskuje roczne oceny klasyfikacyjne na podstawie rocznych egzaminów klasyfikacyjnych z zakresu części podstawy programowej obowiązującej na danym etapie edukacyjnym,uzgodnionej na dany rok szkolny z dyrektorem szkoły. Egzaminy klasyfikacyjne są przeprowadzane przez szkołę, której dyrektor zezwolił na spełnianie obowiązku szkolnego lub obowiązku nauki poza szkołą. Uczniowi takiemu nie ustala się oceny </text:span><text:span text:style-name="T3">z </text:span><text:span text:style-name="T2">zachowania. Egzamin klasyfikacyjny przeprowadza się odpowiednio zgodnie z art. 44l lub art. 44wa ustawy o systemie oświaty i</text:span></text:p>
      <text:p text:style-name="P6">przepisami wydanymi na podstawie art. 44zb ustawy o systemie oświaty.</text:p>
      <text:p text:style-name="P2"/>
      <text:p text:style-name="P2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0T10:17:49.264000000</meta:creation-date>
    <dc:date>2024-06-20T10:18:53.874000000</dc:date>
    <meta:editing-duration>PT1M4S</meta:editing-duration>
    <meta:editing-cycles>1</meta:editing-cycles>
    <meta:document-statistic meta:table-count="0" meta:image-count="0" meta:object-count="0" meta:page-count="2" meta:paragraph-count="17" meta:word-count="138" meta:character-count="1266" meta:non-whitespace-character-count="1143"/>
    <meta:generator>LibreOffice/7.5.4.2$Windows_X86_64 LibreOffice_project/36ccfdc35048b057fd9854c757a8b67ec53977b6</meta:generator>
  </office:meta>
</office:document-meta>
</file>