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B" style:family="table-column">
      <style:table-column-properties style:column-width="5.099cm" style:rel-column-width="19660*"/>
    </style:style>
    <style:style style:name="Tabela1.C" style:family="table-column">
      <style:table-column-properties style:column-width="5.099cm" style:rel-column-width="1966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c22c3" officeooo:paragraph-rsid="002c22c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 loext:padding="0cm" loext:border="none"/>
    </style:style>
    <style:style style:name="P2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2adcf" officeooo:paragraph-rsid="0029499f" style:font-name-asian="NSimSu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a504d" officeooo:paragraph-rsid="001a504d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style:font-name="Times New Roman" fo:font-size="12pt" officeooo:rsid="001a504d" officeooo:paragraph-rsid="001a504d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04d" officeooo:paragraph-rsid="001a504d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04d" officeooo:paragraph-rsid="002061a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2e8f" officeooo:paragraph-rsid="001da74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e699e" officeooo:paragraph-rsid="001e699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65075" officeooo:paragraph-rsid="00265075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a74e" officeooo:paragraph-rsid="001da74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a74e" officeooo:paragraph-rsid="002061a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1996" officeooo:paragraph-rsid="0022199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24305d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2438f5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dcf" officeooo:paragraph-rsid="0022adc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61a6" officeooo:paragraph-rsid="002061a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8f5" officeooo:paragraph-rsid="002438f5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913" officeooo:paragraph-rsid="0025791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0a78b" officeooo:paragraph-rsid="0030a78b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c22c3" officeooo:paragraph-rsid="002c22c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a320" officeooo:paragraph-rsid="0031a320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paragraph-rsid="001a504d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paragraph-rsid="001da74e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24305d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paragraph-rsid="002438f5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2c22c3" officeooo:paragraph-rsid="002c22c3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30a78b" officeooo:paragraph-rsid="0030a78b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221996" officeooo:paragraph-rsid="00221996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499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499f" officeooo:paragraph-rsid="0029499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a67c5" officeooo:paragraph-rsid="002a67c5" style:font-name-asian="NSimSu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9499f" style:font-name-asian="NSimSu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499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a320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dcf" officeooo:paragraph-rsid="0031a320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31a320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499f" officeooo:paragraph-rsid="00335f74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c22c3" officeooo:paragraph-rsid="002c22c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1996" officeooo:paragraph-rsid="00335f74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1996" officeooo:paragraph-rsid="0022199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335f74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8f5" officeooo:paragraph-rsid="00335f74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a504d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2e8f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f0f0a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f0948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a74e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061a6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305d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57913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38f5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a320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font-name="Times New Roman" fo:font-size="10.5pt" style:text-underline-style="none" fo:background-color="#ffffff" loext:char-shading-value="0" style:font-size-asian="10.5pt" style:font-name-complex="Times New Roman" style:font-size-complex="10.5pt"/>
    </style:style>
    <style:style style:name="T13" style:family="text">
      <style:text-properties fo:color="#000000" loext:opacity="100%" style:font-name="Times New Roman" fo:font-size="10.5pt" style:text-underline-style="none" officeooo:rsid="0031a320" fo:background-color="#ffffff" loext:char-shading-value="0" style:font-size-asian="10.5pt" style:font-name-complex="Times New Roman" style:font-size-complex="10.5pt"/>
    </style:style>
    <style:style style:name="T14" style:family="text">
      <style:text-properties fo:font-variant="normal" fo:text-transform="none" fo:color="#212529" loext:opacity="100%" fo:letter-spacing="normal"/>
    </style:style>
    <style:style style:name="T15" style:family="text">
      <style:text-properties fo:font-variant="normal" fo:text-transform="none" fo:letter-spacing="normal" style:font-name-complex="Times New Roman"/>
    </style:style>
    <style:style style:name="T16" style:family="text">
      <style:text-properties officeooo:rsid="001f0f0a"/>
    </style:style>
    <style:style style:name="T17" style:family="text">
      <style:text-properties officeooo:rsid="002061a6"/>
    </style:style>
    <style:style style:name="T18" style:family="text">
      <style:text-properties officeooo:rsid="0022adcf"/>
    </style:style>
    <style:style style:name="T19" style:family="text">
      <style:text-properties officeooo:rsid="0029499f"/>
    </style:style>
    <style:style style:name="T20" style:family="text">
      <style:text-properties style:font-name-complex="Times New Roman"/>
    </style:style>
    <style:style style:name="T21" style:family="text">
      <style:text-properties officeooo:rsid="002a67c5"/>
    </style:style>
    <style:style style:name="T22" style:family="text">
      <style:text-properties officeooo:rsid="002e8f47"/>
    </style:style>
    <style:style style:name="T23" style:family="text">
      <style:text-properties officeooo:rsid="0030a78b"/>
    </style:style>
    <style:style style:name="T24" style:family="text">
      <style:text-properties officeooo:rsid="0031a320"/>
    </style:style>
    <style:style style:name="T25" style:family="text">
      <style:text-properties officeooo:rsid="00335f7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WYKAZ </text:span>PODRĘCZNIK<text:span text:style-name="T22">ÓW DO KLASY III</text:span> <text:span text:style-name="T22">LICEUM OGÓLNOKSZTAŁCĄCEGO MISTRZOSTWA SPORTOWEGO <text:s/>W ZAMOŚCIU na rok szkolny 202</text:span><text:span text:style-name="T23">4</text:span><text:span text:style-name="T22">/202</text:span><text:span text:style-name="T23">5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 table:style-name="TableLine2056063619024"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5">AUTOR</text:p>
          </table:table-cell>
          <table:table-cell table:style-name="Tabela1.D1" office:value-type="string">
            <text:p text:style-name="P24"><text:span text:style-name="T2">NUMER </text:span><text:span text:style-name="T3">DOPUSZCZENIA</text:span></text:p>
          </table:table-cell>
        </table:table-row>
        <table:table-row table:style-name="TableLine2056063616576">
          <table:table-cell table:style-name="Tabela1.A2" office:value-type="string">
            <text:p text:style-name="P5">Język polski</text:p>
          </table:table-cell>
          <table:table-cell table:style-name="Tabela1.A2" office:value-type="string">
            <text:p text:style-name="P7"><text:span text:style-name="T16">Język polski 3 (cz1) </text:span><text:span text:style-name="T23">Ponad słowami</text:span><text:span text:style-name="T16">. </text:span>Podręcznik do języka polskiego dla LO i technikum, zakres podstawowy i rozszerzony </text:p>
          </table:table-cell>
          <table:table-cell table:style-name="Tabela1.A2" office:value-type="string">
            <text:p text:style-name="P29"><text:span text:style-name="T4">P</text:span><text:span text:style-name="T1">onad słowami.</text:span></text:p>
            <text:p text:style-name="P20">Nowa Era</text:p>
          </table:table-cell>
          <table:table-cell table:style-name="Tabela1.D2" office:value-type="string">
            <text:p text:style-name="P8"/>
          </table:table-cell>
        </table:table-row>
        <table:table-row table:style-name="TableLine2056063616304">
          <table:table-cell table:style-name="Tabela1.A2" office:value-type="string">
            <text:p text:style-name="P5">Język angielski</text:p>
          </table:table-cell>
          <table:table-cell table:style-name="Tabela1.A2" office:value-type="string">
            <text:h text:style-name="P1" text:outline-level="1">Podręcznik: New Password B2</text:h>
          </table:table-cell>
          <table:table-cell table:style-name="Tabela1.A2" office:value-type="string">
            <text:p text:style-name="P28"><text:span text:style-name="T5">M</text:span><text:span text:style-name="T1">arta Rosińska, Lynda Edwards, Gregory J. Manin</text:span></text:p>
            <text:p text:style-name="P21"/>
          </table:table-cell>
          <table:table-cell table:style-name="Tabela1.D2" office:value-type="string">
            <text:p text:style-name="P21">MEN: 1131/3/2022</text:p>
            <text:p text:style-name="P23"/>
          </table:table-cell>
        </table:table-row>
        <table:table-row table:style-name="TableLine2056063629904">
          <table:table-cell table:style-name="Tabela1.A2" office:value-type="string">
            <text:p text:style-name="P5">Język rosyjski</text:p>
          </table:table-cell>
          <table:table-cell table:style-name="Tabela1.A2" office:value-type="string">
            <text:p text:style-name="P31">"KAK RAZ. KLASA 3". PODRĘCZNIK (Z NAGRANIAMI). JĘZYK ROSYJSKI. REFORMA 2019 WSiP Szkoła ponadpodstawowa. Liceum i technikum.</text:p>
          </table:table-cell>
          <table:table-cell table:style-name="Tabela1.A2" office:value-type="string">
            <text:p text:style-name="P31">Olga Tatarchyk </text:p>
          </table:table-cell>
          <table:table-cell table:style-name="Tabela1.D2" office:value-type="string">
            <text:p text:style-name="P10">966/3/2021</text:p>
          </table:table-cell>
        </table:table-row>
        <table:table-row table:style-name="TableLine2056063619568">
          <table:table-cell table:style-name="Tabela1.A2" office:value-type="string">
            <text:p text:style-name="P5">Matematyka</text:p>
          </table:table-cell>
          <table:table-cell table:style-name="Tabela1.A2" office:value-type="string">
            <text:p text:style-name="P25"><text:span text:style-name="T6">Matematyka z </text:span><text:span text:style-name="T7">plusem klasa 3</text:span></text:p>
          </table:table-cell>
          <table:table-cell table:style-name="Tabela1.A2" office:value-type="string">
            <text:p text:style-name="P11">M. Dobrowolska, M. Karpiński, J.Lech</text:p>
          </table:table-cell>
          <table:table-cell table:style-name="Tabela1.D2" office:value-type="string">
            <text:p text:style-name="P12">9<text:span text:style-name="T17">64/3/2021</text:span></text:p>
          </table:table-cell>
        </table:table-row>
        <table:table-row table:style-name="TableLine2056063620656">
          <table:table-cell table:style-name="Tabela1.A2" office:value-type="string">
            <text:p text:style-name="P5">Historia </text:p>
          </table:table-cell>
          <table:table-cell table:style-name="Tabela1.A2" office:value-type="string">
            <text:p text:style-name="P13">Poznać przeszłość 3 podręcznik do historii dla liceum ogólnokształcącego i technikum, zakres podstawowy</text:p>
          </table:table-cell>
          <table:table-cell table:style-name="Tabela1.A2" office:value-type="string">
            <text:p text:style-name="P13">J. Klaczkow, A.Łaszkiewicz, S. Roszak wyd. Nowa Era</text:p>
          </table:table-cell>
          <table:table-cell table:style-name="Tabela1.D2" office:value-type="string">
            <text:p text:style-name="P9"><text:span text:style-name="T14">1021/3/2021</text:span> </text:p>
          </table:table-cell>
        </table:table-row>
        <table:table-row table:style-name="TableLine2056063621744">
          <table:table-cell table:style-name="Tabela1.A2" office:value-type="string">
            <text:p text:style-name="P5">Biologia </text:p>
          </table:table-cell>
          <table:table-cell table:style-name="Tabela1.A2" office:value-type="string">
            <text:p text:style-name="P14">1) Biologia na czasie 3. Podręcznik dla liceum ogólnokształcącego i technikum, zakres podstawowy</text:p>
            <text:p text:style-name="P14"/>
            <text:p text:style-name="P14">2) Karty pracy ucznia 3 zakres podstawowy</text:p>
          </table:table-cell>
          <table:table-cell table:style-name="Tabela1.A2" office:value-type="string">
            <text:p text:style-name="P14">J. Haleczek</text:p>
            <text:p text:style-name="P14"/>
            <text:p text:style-name="P14">wyd. Nowa Era</text:p>
          </table:table-cell>
          <table:table-cell table:style-name="Tabela1.D2" office:value-type="string">
            <text:p text:style-name="P14">1006/3/2021</text:p>
          </table:table-cell>
        </table:table-row>
        <table:table-row table:style-name="TableLine2056063628000">
          <table:table-cell table:style-name="Tabela1.A2" office:value-type="string">
            <text:p text:style-name="P5">Geografia </text:p>
          </table:table-cell>
          <table:table-cell table:style-name="Tabela1.A2" office:value-type="string">
            <text:p text:style-name="P30"><text:span text:style-name="T1">1) </text:span><text:span text:style-name="T3">O</text:span><text:span text:style-name="T1">blicza geografii 3 - podręcznik dla LO i technikum- zakres podstawowy</text:span></text:p>
            <text:p text:style-name="P13"/>
            <text:p text:style-name="P13"/>
            <text:p text:style-name="P16">2) oblicza geografii 3- karty pracy ucznia- zakres podstawowy </text:p>
          </table:table-cell>
          <table:table-cell table:style-name="Tabela1.A2" office:value-type="string">
            <text:p text:style-name="P44"><text:span text:style-name="T18">1) </text:span>Cz. Adamiak, </text:p>
            <text:p text:style-name="P44">A. Dubownik, </text:p>
            <text:p text:style-name="P44">M. Świtoniak, M. Nowak, B. Szyda </text:p>
            <text:p text:style-name="P44">wyd. Nowa Era</text:p>
            <text:p text:style-name="P13"/>
            <text:p text:style-name="P16">2) K. Maciążek</text:p>
            <text:p text:style-name="P16"/>
            <text:p text:style-name="P16">wyd. <text:span text:style-name="T25">N</text:span>owa <text:span text:style-name="T25">E</text:span>ra</text:p>
          </table:table-cell>
          <table:table-cell table:style-name="Tabela1.D2" office:value-type="string">
            <text:p text:style-name="P22">983/3/2021</text:p>
          </table:table-cell>
        </table:table-row>
        <table:table-row table:style-name="TableLine2056063622560">
          <table:table-cell table:style-name="Tabela1.A2" office:value-type="string">
            <text:p text:style-name="P6">P<text:span text:style-name="T17">odstawy przedsiębiorczości</text:span></text:p>
          </table:table-cell>
          <table:table-cell table:style-name="Tabela1.A2" office:value-type="string">
            <text:p text:style-name="P32"><text:span text:style-name="T19">1. </text:span>Krok w przedsiębiorczość – podręcznik do podstaw przedsiębiorczości dla szkół</text:p>
            <text:p text:style-name="P32"><text:s/>ponadpodstawowych.</text:p>
            <text:p text:style-name="P32"><text:soft-page-break/></text:p>
            <text:p text:style-name="P33">2. Krok w przedsiębiorczość – Zeszyt ćwiczeń do podstaw przedsiębiorczości dla szkół ponadpodstawowych.</text:p>
          </table:table-cell>
          <table:table-cell table:style-name="Tabela1.A2" office:value-type="string">
            <text:p text:style-name="P32">Z. Makieła, T. Rachwał <text:span text:style-name="T25">w</text:span>yd. Nowa Era </text:p>
            <text:p text:style-name="P32"/>
            <text:p text:style-name="P32"/>
            <text:p text:style-name="P32"><text:soft-page-break/></text:p>
            <text:p text:style-name="P42">2. A. Depczyńska, J. Kozub, T. Rachwał</text:p>
            <text:p text:style-name="P42"><text:span text:style-name="T25">w</text:span>yd. Nowa Era</text:p>
            <text:p text:style-name="P33"/>
          </table:table-cell>
          <table:table-cell table:style-name="Tabela1.D2" office:value-type="string">
            <text:p text:style-name="P32">1039/2020/z1</text:p>
          </table:table-cell>
        </table:table-row>
        <table:table-row table:style-name="TableLine2056063619840">
          <table:table-cell table:style-name="Tabela1.A2" office:value-type="string">
            <text:p text:style-name="P17">Chemia</text:p>
          </table:table-cell>
          <table:table-cell table:style-name="Tabela1.A2" office:value-type="string">
            <text:p text:style-name="P14">To jest chemia 2. Chemia organiczna. Podręcznik dla liceum ogólnokształcącego i technikum. Zakres podstawowy.</text:p>
          </table:table-cell>
          <table:table-cell table:style-name="Tabela1.A2" office:value-type="string">
            <text:p text:style-name="P46">R. Hassa, A. Mrzigod, </text:p>
            <text:p text:style-name="P46">J. Mrzigod</text:p>
          </table:table-cell>
          <table:table-cell table:style-name="Tabela1.D2" office:value-type="string">
            <text:p text:style-name="P14">994/2/2020</text:p>
          </table:table-cell>
        </table:table-row>
        <table:table-row table:style-name="TableLine2056063616032">
          <table:table-cell table:style-name="Tabela1.A2" office:value-type="string">
            <text:p text:style-name="P17">Fizyka</text:p>
          </table:table-cell>
          <table:table-cell table:style-name="Tabela1.A2" office:value-type="string">
            <text:p text:style-name="P14">Fizyka, zakres podstawowy. Liceum i technikum</text:p>
          </table:table-cell>
          <table:table-cell table:style-name="Tabela1.A2" office:value-type="string">
            <text:p text:style-name="P47">L. Lehman, W. Polesiuk, </text:p>
            <text:p text:style-name="P47">G. Wojewoda</text:p>
            <text:p text:style-name="P19">wyd WSiP</text:p>
          </table:table-cell>
          <table:table-cell table:style-name="Tabela1.D2" office:value-type="string">
            <text:p text:style-name="P26"><text:span text:style-name="T8">999/3/202</text:span><text:span text:style-name="T9">1</text:span></text:p>
          </table:table-cell>
        </table:table-row>
        <table:table-row table:style-name="TableLine2056063623920">
          <table:table-cell table:style-name="Tabela1.A2" office:value-type="string">
            <text:p text:style-name="P17">Informatyka</text:p>
          </table:table-cell>
          <table:table-cell table:style-name="Tabela1.A2" office:value-type="string">
            <text:p text:style-name="P22">Informatyka na czasie</text:p>
          </table:table-cell>
          <table:table-cell table:style-name="Tabela1.A2" office:value-type="string">
            <text:p text:style-name="P41"><text:span text:style-name="Internet_20_link"><text:span text:style-name="T12">Janusz Mazur,</text:span></text:span></text:p>
            <text:p text:style-name="P41"><text:span text:style-name="Internet_20_link"><text:span text:style-name="T12">Paweł Perekietka,</text:span></text:span></text:p>
            <text:p text:style-name="P41"><text:span text:style-name="Internet_20_link"><text:span text:style-name="T12">Zbigniew Talaga,</text:span></text:span></text:p>
            <text:p text:style-name="P40"><text:span text:style-name="Internet_20_link"><text:span text:style-name="T12">Janusz Wierzbicki</text:span></text:span></text:p>
          </table:table-cell>
          <table:table-cell table:style-name="Tabela1.D2" office:value-type="string">
            <text:p text:style-name="P39"><text:span text:style-name="Internet_20_link"><text:span text:style-name="T13">990/3/2021</text:span></text:span></text:p>
          </table:table-cell>
        </table:table-row>
        <table:table-row table:style-name="TableLine2056063628272">
          <table:table-cell table:style-name="Tabela1.A2" office:value-type="string">
            <text:p text:style-name="P18">Biologia rozszerzona</text:p>
          </table:table-cell>
          <table:table-cell table:style-name="Tabela1.A2" office:value-type="string">
            <text:p text:style-name="P27"><text:span text:style-name="T8">1) Biologia na czasie 3. Podręcznik dla liceum ogólnokształcącego i technikum, zakres </text:span><text:span text:style-name="T10">rozszerzony</text:span></text:p>
            <text:p text:style-name="P15"/>
            <text:p text:style-name="P27"><text:span text:style-name="T8">2)M</text:span><text:span text:style-name="T10">aturalne karty pracy</text:span></text:p>
          </table:table-cell>
          <table:table-cell table:style-name="Tabela1.A2" office:value-type="string">
            <text:p text:style-name="P18">F. Dubert, M. Guzik i inni (praca zbiorowa)</text:p>
            <text:p text:style-name="P18"/>
            <text:p text:style-name="P18">wyd. Nowa Era</text:p>
          </table:table-cell>
          <table:table-cell table:style-name="Tabela1.D2" office:value-type="string">
            <text:p text:style-name="P18">1010/3/2021</text:p>
          </table:table-cell>
        </table:table-row>
        <table:table-row table:style-name="TableLine2056063622288">
          <table:table-cell table:style-name="Tabela1.A2" office:value-type="string">
            <text:p text:style-name="P18">Geografia rozszerzona</text:p>
          </table:table-cell>
          <table:table-cell table:style-name="Tabela1.A2" office:value-type="string">
            <text:h text:style-name="P2" text:outline-level="1"><text:span text:style-name="T21">1. </text:span>Oblicza geografii <text:span text:style-name="T23">2 i cz. 3</text:span> - Podręcznik dla liceum ogólnokształcącego i technikum, zakres rozszerzony.</text:h>
            <text:p text:style-name="P34">2. <text:span text:style-name="T20">Oblicza geografii </text:span><text:span text:style-name="T23">2 i cz. 3 </text:span><text:span text:style-name="T20">Maturalne karty pracy dla liceum ogólnokształcącego i technikum, zakres rozszerzony.</text:span></text:p>
          </table:table-cell>
          <table:table-cell table:style-name="Tabela1.A2" office:value-type="string">
            <text:p text:style-name="P35"><text:s/><text:span text:style-name="T25">w</text:span>yd. Nowa Era</text:p>
            <text:p text:style-name="P35"/>
            <text:p text:style-name="P34"/>
            <text:p text:style-name="P34"/>
            <text:p text:style-name="P34"><text:s/><text:span text:style-name="T25">w</text:span>yd. Nowa Era</text:p>
          </table:table-cell>
          <table:table-cell table:style-name="Tabela1.D2" office:value-type="string">
            <text:p text:style-name="P37"><text:span text:style-name="T15">973/1/2019</text:span><text:span text:style-name="T20"> </text:span></text:p>
          </table:table-cell>
        </table:table-row>
        <table:table-row table:style-name="TableLine2056063622832">
          <table:table-cell table:style-name="Tabela1.A2" office:value-type="string">
            <text:p text:style-name="P18">Historia rozszerzona</text:p>
          </table:table-cell>
          <table:table-cell table:style-name="Tabela1.A2" office:value-type="string">
            <text:p text:style-name="P18">Zrozumieć przeszłość 3. Podręcznik do historii do licem ogólnokształcącego i technikum. Zakres rozszerzony</text:p>
          </table:table-cell>
          <table:table-cell table:style-name="Tabela1.A2" office:value-type="string">
            <text:p text:style-name="P47">A. Niewęgłowska, </text:p>
            <text:p text:style-name="P47">T. Krzemiński</text:p>
            <text:p text:style-name="P18"/>
            <text:p text:style-name="P18">wyd. Nowa Era</text:p>
          </table:table-cell>
          <table:table-cell table:style-name="Tabela1.D2" office:value-type="string">
            <text:p text:style-name="P36">1019/2/2020</text:p>
            <text:list xml:id="list1802090382" text:style-name="L1">
              <text:list-header>
                <text:p text:style-name="P48"/>
              </text:list-header>
            </text:list>
            <text:p text:style-name="P38"><text:lin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6T07:24:24.585000000</dc:date>
    <meta:editing-duration>PT53M9S</meta:editing-duration>
    <meta:editing-cycles>11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87" meta:word-count="376" meta:character-count="2636" meta:non-whitespace-character-count="2324"/>
  </office:meta>
</office:document-meta>
</file>